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ext:soft-page-break/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良師興國網站管理系統</dc:title>
    <dc:description/>
    <dc:subject/>
    <meta:initial-creator>教育部</meta:initial-creator>
    <dc:creator>username</dc:creator>
    <meta:creation-date>2026-03-06T07:29:00Z</meta:creation-date>
    <dc:date>2026-03-06T07:29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