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192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5458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2.0083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5in"/>
      <style:text-properties style:font-name="標楷體" style:font-name-asian="標楷體"/>
    </style:style>
    <style:style style:name="P344" style:parent-style-name="Textbody" style:list-style-name="LFO1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P361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3.3638in" style:use-optimal-row-height="false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7083in" style:use-optimal-row-height="false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2.2569in" style:use-optimal-row-height="false"/>
    </style:style>
    <style:style style:name="TableCell4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9916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fo:font-weight="bold" style:font-weight-asian="bold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3.5388in" style:use-optimal-row-height="false"/>
    </style:style>
    <style:style style:name="TableCell44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Textbody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8666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4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</text:span><text:span text:style-name="T36">【範例</text:span><text:span text:style-name="T37">】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退</text:span><text:span text:style-name="T305"><text:s/></text:span><text:span text:style-name="T306">休</text:span><text:span text:style-name="T307"><text:s/>/<text:s/></text:span><text:span text:style-name="T308">離</text:span><text:span text:style-name="T309"><text:s/></text:span><text:span text:style-name="T310">職</text:span><text:span text:style-name="T311"><text:s/></text:span><text:span text:style-name="T312">後</text:span><text:span text:style-name="T313"><text:s/></text:span><text:span text:style-name="T314">從</text:span><text:span text:style-name="T315"><text:s/></text:span><text:span text:style-name="T316">事</text:span><text:span text:style-name="T317"><text:s/></text:span><text:span text:style-name="T318">教</text:span><text:span text:style-name="T319"><text:s/></text:span><text:span text:style-name="T320">育</text:span><text:span text:style-name="T321"><text:s/></text:span><text:span text:style-name="T322">奉</text:span><text:span text:style-name="T323"><text:s/></text:span><text:span text:style-name="T324">獻</text:span><text:span text:style-name="T325"><text:s/></text:span><text:span text:style-name="T326">工</text:span><text:span text:style-name="T327"><text:s/></text:span><text:span text:style-name="T328">作</text:span><text:span text:style-name="T329"><text:s/></text:span><text:span text:style-name="T330">具</text:span><text:span text:style-name="T331"><text:s/></text:span><text:span text:style-name="T332">體</text:span><text:span text:style-name="T333"><text:s/></text:span><text:span text:style-name="T334">績</text:span><text:span text:style-name="T335"><text:s/></text:span><text:span text:style-name="T336">優</text:span><text:span text:style-name="T337"><text:s/></text:span><text:span text:style-name="T338">事</text:span><text:span text:style-name="T339"><text:s/></text:span><text:span text:style-name="T340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※本欄位填寫說明：</text:p>
            <text:list text:style-name="LFO1" text:continue-numbering="true">
              <text:list-item>
                <text:p text:style-name="P344"><text:span text:style-name="T345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6"><text:span text:style-name="T347">請簡述教育奉獻工作具體內容，勿僅填寫工作單位及職稱，另</text:span><text:span text:style-name="T348">退休</text:span><text:span text:style-name="T349">/<text:s/></text:span><text:span text:style-name="T350">離職前事蹟請勿填入本欄位</text:span><text:span text:style-name="T351">。</text:span></text:p>
              </text:list-item>
              <text:list-item>
                <text:p text:style-name="P352">請勿填寫有給職事蹟。</text:p>
              </text:list-item>
              <text:list-item>
                <text:p text:style-name="P353"><text:span text:style-name="T354">字數限制：</text:span><text:span text:style-name="T355">含標點符號</text:span><text:span text:style-name="T356">1,000</text:span><text:span text:style-name="T357">字以內</text:span><text:span text:style-name="T3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※佐證資料說明：</text:p>
            <text:list text:style-name="LFO2" text:continue-numbering="true">
              <text:list-item>
                <text:p text:style-name="P361"><text:span text:style-name="T362">請掃描成</text:span><text:span text:style-name="T363">pdf</text:span><text:span text:style-name="T364">檔，可上傳</text:span><text:span text:style-name="T365">10</text:span><text:span text:style-name="T366">個佐證資料，單個佐證資料檔案大小不超過</text:span><text:span text:style-name="T367">10MB</text:span><text:span text:style-name="T368">，總檔案大小不超過</text:span><text:span text:style-name="T369">40MB</text:span><text:span text:style-name="T370">，檔名請簡述佐證資料內容</text:span><text:span text:style-name="T371">(</text:span><text:span text:style-name="T372">說明含標點符號</text:span><text:span text:style-name="T373">20</text:span><text:span text:style-name="T374">字以內</text:span><text:span text:style-name="T375">)</text:span><text:span text:style-name="T376"><text:s/></text:span><text:span text:style-name="T377">。</text:span></text:p>
              </text:list-item>
              <text:list-item>
                <text:p text:style-name="P378"><text:span text:style-name="T379">如僅有紙本檔，為利初審縣市政府掃描上傳電子檔，請以</text:span><text:span text:style-name="T380">A4</text:span><text:span text:style-name="T381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一、</text:p>
            <text:p text:style-name="P385">二、</text:p>
            <text:p text:style-name="P386">三、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一、</text:p>
            <text:p text:style-name="P394">二、</text:p>
            <text:p text:style-name="P395">三、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1">
            <text:p text:style-name="P398"><text:span text:style-name="T399">教育理念</text:span><text:span text:style-name="T400">（含標點符號</text:span><text:span text:style-name="T401">100</text:span><text:span text:style-name="T402">字以內</text:span><text:span text:style-name="T403">）</text:span><text:span text:style-name="T404">：</text:span></text:p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推薦單位</text:p>
            <text:p text:style-name="P412">(機關學校、民間團體、基金會)</text:p>
          </table:table-cell>
          <table:table-cell table:style-name="TableCell413">
            <text:p text:style-name="P414">名稱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推薦理由</text:span>（含標點符號<text:span text:style-name="T420">9</text:span><text:span text:style-name="T421">00</text:span><text:span text:style-name="T422">字以內</text:span>）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聯絡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聯絡</text:p>
            <text:p text:style-name="P434">方式</text:p>
          </table:table-cell>
          <table:table-cell table:style-name="TableCell435" table:number-columns-spanned="3">
            <text:p text:style-name="P436">電話：</text:p>
            <text:p text:style-name="P437">傳真：<text:s text:c="12"/></text:p>
            <text:p text:style-name="P438"><text:span text:style-name="T439">E-mail</text:span><text:span text:style-name="T440">：</text:span></text:p>
          </table:table-cell>
          <table:covered-table-cell/>
          <table:covered-table-cell/>
          <table:table-cell table:style-name="TableCell441" table:number-columns-spanned="2">
            <text:p text:style-name="P442"><text:span text:style-name="T443">推薦單位</text:span><text:span text:style-name="T444">負責人</text:span><text:span text:style-name="T445">簽章</text:span>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2">
            <text:p text:style-name="P450"><text:span text:style-name="T451">初審縣市政府</text:span></text:p>
          </table:table-cell>
          <table:table-cell table:style-name="TableCell452" table:number-columns-spanned="6">
            <text:p text:style-name="P453"><text:span text:style-name="T454">初審意見</text:span><text:span text:style-name="T455">（含標點符號</text:span><text:span text:style-name="T456">1,000</text:span><text:span text:style-name="T457">字以內</text:span><text:span text:style-name="T458">）：</text:span></text:p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初審縣市政府推薦順序</text:p>
            <text:p text:style-name="P466"><text:span text:style-name="T467">(</text:span><text:span text:style-name="T468">排序不得重複</text:span><text:span text:style-name="T469">)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聯絡人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聯絡</text:p>
            <text:p text:style-name="P480">方式</text:p>
          </table:table-cell>
          <table:table-cell table:style-name="TableCell481" table:number-columns-spanned="3">
            <text:p text:style-name="P482">電話：<text:s text:c="19"/></text:p>
            <text:p text:style-name="P483">傳真：<text:s text:c="12"/></text:p>
            <text:p text:style-name="P484">E-mail：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初審縣市政府主管簽章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name</dc:creator>
    <meta:creation-date>2025-02-18T05:57:00Z</meta:creation-date>
    <dc:date>2025-02-18T05:57:00Z</dc:date>
    <meta:print-date>2022-01-03T18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6" meta:character-count="1316" meta:row-count="9" meta:non-whitespace-character-count="1122"/>
  </office:meta>
</office:document-meta>
</file>