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end" fo:line-height="115%"/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2" style:parent-style-name="Standard" style:family="paragraph">
      <style:paragraph-properties fo:line-height="0.2083in" fo:margin-left="0.373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" style:parent-style-name="Standard" style:family="paragraph">
      <style:paragraph-properties fo:line-height="0.2083in" fo:margin-left="0.373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" style:parent-style-name="Standard" style:family="paragraph">
      <style:paragraph-properties fo:line-height="0.2083in" fo:margin-left="0.373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" style:parent-style-name="Standard" style:family="paragraph">
      <style:paragraph-properties fo:line-height="0.2083in" fo:margin-left="0.373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6" style:parent-style-name="Standard" style:family="paragraph">
      <style:paragraph-properties fo:line-height="0.2083in" fo:margin-left="0.373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7" style:parent-style-name="Standard" style:family="paragraph">
      <style:paragraph-properties fo:line-height="0.2083in" fo:margin-left="0.373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" style:parent-style-name="Standard" style:family="paragraph">
      <style:paragraph-properties fo:line-height="0.2083in" fo:margin-left="0.373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9" style:parent-style-name="Standard" style:family="paragraph">
      <style:paragraph-properties fo:line-height="0.2083in" fo:margin-left="0.373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" style:parent-style-name="Standard" style:family="paragraph">
      <style:paragraph-properties fo:line-height="0.2083in" fo:margin-left="0.373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1" style:parent-style-name="Standard" style:family="paragraph">
      <style:paragraph-properties fo:line-height="0.2083in" fo:margin-left="0.373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2" style:parent-style-name="Standard" style:family="paragraph">
      <style:paragraph-properties fo:line-height="0.2083in" fo:margin-left="0.373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3" style:parent-style-name="Standard" style:family="paragraph">
      <style:paragraph-properties style:snap-to-layout-grid="false" fo:margin-bottom="0.0347in" fo:line-height="0.2083in"/>
      <style:text-properties style:font-name="標楷體" style:font-name-asian="標楷體" style:font-name-complex="Times New Roman" fo:color="#000000" style:font-size-complex="12pt"/>
    </style:style>
    <style:style style:name="P24" style:parent-style-name="Standard" style:family="paragraph">
      <style:paragraph-properties fo:margin-bottom="0.0347in" fo:line-height="0.2083in" fo:margin-left="0.3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5" style:parent-style-name="Standard" style:family="paragraph">
      <style:paragraph-properties fo:margin-bottom="0.0347in" fo:line-height="0.2083in" fo:margin-left="0.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margin-bottom="0.0347in" fo:line-height="0.2083in" fo:margin-left="0.375in" fo:text-indent="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8" style:parent-style-name="Standard" style:family="paragraph">
      <style:paragraph-properties fo:margin-bottom="0.0347in" fo:line-height="0.2083in" fo:margin-left="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margin-bottom="0.0347in" fo:line-height="0.2083in" fo:margin-left="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1" style:parent-style-name="Standard" style:family="paragraph">
      <style:paragraph-properties fo:line-height="0.2083in"/>
      <style:text-properties style:font-name="標楷體" style:font-name-asian="標楷體" style:font-name-complex="Times New Roman" fo:color="#000000" style:font-size-complex="12pt"/>
    </style:style>
    <style:style style:name="P52" style:parent-style-name="Standard" style:family="paragraph">
      <style:paragraph-properties fo:line-height="0.2083in" fo:margin-left="0.1284in" fo:text-indent="0.24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1" style:parent-style-name="Standard" style:family="paragraph">
      <style:paragraph-properties fo:line-height="0.2083in" fo:margin-left="0.1284in" fo:text-indent="0.24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Standard" style:family="paragraph">
      <style:paragraph-properties fo:line-height="0.2083in" fo:margin-left="0.1284in" fo:text-indent="0.24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text-position="-8.3% 100%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text-position="-8.3% 100%" style:font-size-complex="12pt"/>
    </style:style>
    <style:style style:name="P73" style:parent-style-name="Standard" style:family="paragraph">
      <style:paragraph-properties fo:margin-left="-0.0027in" fo:text-indent="-0.09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1" style:parent-style-name="Standard" style:family="paragraph">
      <style:paragraph-properties fo:margin-left="-0.0027in" fo:text-indent="-0.09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style:text-position="-8.3% 100%" style:font-size-complex="12pt"/>
    </style:style>
    <style:style style:name="P90" style:parent-style-name="Standard" style:family="paragraph">
      <style:paragraph-properties fo:line-height="0.2083in"/>
      <style:text-properties style:font-name="標楷體" style:font-name-asian="標楷體" style:font-name-complex="Times New Roman" fo:color="#000000" style:font-size-complex="12pt"/>
    </style:style>
    <style:style style:name="P91" style:parent-style-name="Standard" style:family="paragraph">
      <style:paragraph-properties fo:line-height="0.2083in" fo:margin-left="0.1965in" fo:text-indent="0.17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Standard" style:family="paragraph">
      <style:paragraph-properties fo:margin-left="-0.0027in" fo:text-indent="-0.098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4" style:parent-style-name="Standard" style:family="paragraph">
      <style:paragraph-properties fo:line-height="0.2083in" fo:margin-left="0.1965in" fo:text-indent="0.176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5" style:parent-style-name="Standard" style:family="paragraph">
      <style:paragraph-properties fo:line-height="0.2083in" fo:margin-left="0.1965in" fo:text-indent="0.176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Standard" style:family="paragraph">
      <style:paragraph-properties fo:line-height="0.2083in" fo:margin-left="0.1965in" fo:text-indent="0.176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1" style:parent-style-name="Standard" style:family="paragraph">
      <style:paragraph-properties fo:line-height="0.2083in" fo:margin-left="0.1965in" fo:text-indent="0.176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2" style:parent-style-name="Standard" style:family="paragraph">
      <style:paragraph-properties fo:line-height="0.2083in" fo:margin-left="0.1965in" fo:text-indent="0.176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3" style:parent-style-name="Standard" style:family="paragraph">
      <style:paragraph-properties fo:line-height="0.2083in" fo:margin-left="0.1965in" fo:text-indent="0.176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9" style:parent-style-name="Standard" style:family="paragraph">
      <style:paragraph-properties fo:line-height="0.2083in"/>
      <style:text-properties style:font-name="標楷體" style:font-name-asian="標楷體" style:font-name-complex="Times New Roman" fo:color="#000000" style:font-size-complex="12pt"/>
    </style:style>
    <style:style style:name="P120" style:parent-style-name="Standard" style:family="paragraph">
      <style:paragraph-properties fo:line-height="0.2083in" fo:margin-left="0.1965in" fo:text-indent="0.176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Standard" style:family="paragraph">
      <style:paragraph-properties fo:line-height="0.2083in" fo:margin-left="0.1965in" fo:text-indent="0.17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Standard" style:family="paragraph">
      <style:paragraph-properties fo:line-height="0.2083in" fo:margin-left="0.1965in" fo:text-indent="0.17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2" style:parent-style-name="Standard" style:family="paragraph">
      <style:paragraph-properties fo:margin-bottom="0.0347in" fo:line-height="0.2083in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fo:margin-bottom="0.0347in" fo:line-height="0.2083in" fo:margin-left="0.375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2" style:parent-style-name="Standard" style:family="paragraph">
      <style:paragraph-properties fo:line-height="0.208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Standard" style:family="paragraph">
      <style:paragraph-properties fo:line-height="0.2083in" fo:margin-left="0.37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8" style:parent-style-name="Standard" style:family="paragraph">
      <style:paragraph-properties fo:line-height="0.2083in" fo:margin-left="0.37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Standard" style:family="paragraph">
      <style:paragraph-properties fo:line-height="0.2083in" fo:margin-left="0.37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Standard" style:family="paragraph">
      <style:paragraph-properties fo:line-height="0.2083in" fo:margin-left="0.37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Standard" style:family="paragraph">
      <style:paragraph-properties fo:line-height="0.2083in" fo:margin-left="0.37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84" style:parent-style-name="Standard" style:family="paragraph">
      <style:paragraph-properties fo:line-height="0.2083in" fo:margin-left="0.37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1" style:parent-style-name="Standard" style:family="paragraph">
      <style:paragraph-properties fo:line-height="0.2083in" fo:margin-left="0.37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Standard" style:family="paragraph">
      <style:paragraph-properties fo:line-height="0.2083in" fo:margin-left="0.37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Standard" style:family="paragraph">
      <style:paragraph-properties fo:line-height="0.2083in" fo:margin-left="0.37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10" style:parent-style-name="Standard" style:family="paragraph">
      <style:paragraph-properties fo:line-height="0.2083in" fo:margin-left="0.37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Standard" style:family="paragraph">
      <style:paragraph-properties fo:line-height="0.2083in" fo:margin-left="0.37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24" style:parent-style-name="Standard" style:family="paragraph">
      <style:paragraph-properties fo:text-indent="-0.0486in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Standard" style:family="paragraph">
      <style:paragraph-properties fo:line-height="0.2083in" fo:margin-left="0.37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Standard" style:family="paragraph">
      <style:paragraph-properties fo:line-height="0.208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43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259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Standard" style:family="paragraph">
      <style:paragraph-properties fo:margin-bottom="0.0347in" fo:line-height="0.2083in" fo:margin-left="0.75in" fo:text-indent="-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91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14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style:text-position="-8.3% 100%" style:font-size-complex="12pt"/>
    </style:style>
    <style:style style:name="P319" style:parent-style-name="Standard" style:family="paragraph">
      <style:paragraph-properties fo:line-height="0.208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25" style:parent-style-name="Standard" style:family="paragraph">
      <style:paragraph-properties fo:line-height="0.2083in" fo:margin-left="0.39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34" style:parent-style-name="Standard" style:family="paragraph">
      <style:paragraph-properties fo:line-height="0.2083in" fo:margin-left="0.39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35" style:parent-style-name="Standard" style:family="paragraph">
      <style:paragraph-properties fo:line-height="0.2083in" fo:margin-left="0.39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Standard" style:family="paragraph">
      <style:paragraph-properties fo:line-height="0.2083in" fo:margin-left="0.39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41" style:parent-style-name="Standard" style:family="paragraph">
      <style:paragraph-properties fo:line-height="0.2083in" fo:margin-left="0.39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Standard" style:family="paragraph">
      <style:paragraph-properties fo:line-height="0.2083in" fo:margin-left="0.39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" style:family="paragraph">
      <style:paragraph-properties fo:line-height="0.2083in" fo:margin-left="0.39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Standard" style:family="paragraph">
      <style:paragraph-properties fo:margin-bottom="0.0347in" fo:line-height="0.2083in" fo:margin-left="0.284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P363" style:parent-style-name="Standard" style:family="paragraph">
      <style:paragraph-properties fo:line-height="0.2083in" fo:margin-left="0.3763in" fo:text-indent="-0.001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line-height="0.2083in" fo:margin-left="0.39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" style:family="paragraph">
      <style:paragraph-properties fo:line-height="0.2083in" fo:margin-left="0.39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Standard" style:family="paragraph">
      <style:paragraph-properties fo:line-height="0.2083in" fo:margin-left="0.5in" fo:text-indent="-0.1048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style:text-position="-8.3% 100%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style:text-position="-8.3% 100%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Standard" style:family="paragraph">
      <style:paragraph-properties fo:line-height="0.2083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391" style:parent-style-name="Standard" style:family="paragraph">
      <style:paragraph-properties fo:margin-left="0.393in" fo:text-indent="-0.39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Standard" style:family="paragraph">
      <style:paragraph-properties fo:margin-left="0.4916in" fo:text-indent="-0.491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Standard" style:family="paragraph">
      <style:paragraph-properties fo:margin-left="0.4951in" fo:text-indent="-0.4951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P405" style:parent-style-name="清單段落" style:list-style-name="WWNum2" style:family="paragraph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Standard" style:family="paragraph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3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P445" style:parent-style-name="Standard" style:family="paragraph">
      <style:text-properties style:font-name="標楷體" style:font-name-asian="標楷體" fo:color="#000000"/>
    </style:style>
    <style:style style:name="P446" style:parent-style-name="Standard" style:family="paragraph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P453" style:parent-style-name="Standard" style:family="paragraph">
      <style:paragraph-properties fo:margin-left="0.5in" fo:text-indent="-0.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454" style:parent-style-name="Standard" style:family="paragraph">
      <style:paragraph-properties fo:margin-left="0.5in" fo:text-indent="-0.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455" style:parent-style-name="Standard" style:family="paragraph">
      <style:paragraph-properties fo:margin-left="0.5in" fo:text-indent="-0.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P458" style:parent-style-name="Standard" style:family="paragraph">
      <style:text-properties fo:color="#000000"/>
    </style:style>
    <style:style style:name="P459" style:parent-style-name="Standard" style:family="paragraph">
      <style:text-properties fo:color="#000000"/>
    </style:style>
    <style:style style:name="P460" style:parent-style-name="Standard" style:family="paragraph">
      <style:text-properties fo:color="#000000"/>
    </style:style>
    <style:style style:name="P461" style:parent-style-name="Standard" style:family="paragraph">
      <style:text-properties fo:color="#000000"/>
    </style:style>
    <style:style style:name="P462" style:parent-style-name="Standard" style:family="paragraph">
      <style:text-properties fo:color="#000000"/>
    </style:style>
    <style:style style:name="P463" style:parent-style-name="Standard" style:family="paragraph">
      <style:text-properties fo:color="#000000"/>
    </style:style>
    <style:style style:name="P464" style:parent-style-name="Standard" style:family="paragraph">
      <style:text-properties fo:color="#000000"/>
    </style:style>
    <style:style style:name="P465" style:parent-style-name="Standard" style:family="paragraph">
      <style:text-properties fo:color="#000000"/>
    </style:style>
  </office:automatic-styles>
  <office:body>
    <office:text text:use-soft-page-breaks="true">
      <text:p text:style-name="P1">屏東縣興華國民小學學生獎懲規定</text:p>
      <text:p text:style-name="P2"><text:span text:style-name="T3">中華民國</text:span><text:span text:style-name="T4">109</text:span><text:span text:style-name="T5">年</text:span><text:span text:style-name="T6">10</text:span><text:span text:style-name="T7">月</text:span><text:span text:style-name="T8">07</text:span><text:span text:style-name="T9">日臨時校務會議通過</text:span></text:p>
      <text:p text:style-name="P10">一、依據屏東縣國民中小學學生獎懲實施要點訂定。</text:p>
      <text:p text:style-name="P11">二、學生獎懲應審酌下列情形，以作為獎懲輕重之標準：</text:p>
      <text:p text:style-name="P12">(一)年齡之長幼。</text:p>
      <text:p text:style-name="P13">(二)年級之高低。</text:p>
      <text:p text:style-name="P14">(三)身心之狀況。</text:p>
      <text:p text:style-name="P15">(四)動機與目的。</text:p>
      <text:p text:style-name="P16">(五)態度與手段。</text:p>
      <text:p text:style-name="P17">(六)行為之影響。</text:p>
      <text:p text:style-name="P18">(七)家庭之因素。</text:p>
      <text:p text:style-name="P19">(八)平日之表現。</text:p>
      <text:p text:style-name="P20">(九)初犯或累犯。</text:p>
      <text:p text:style-name="P21">(十)行為後之表現。</text:p>
      <text:p text:style-name="P22">(十一)其他因素。</text:p>
      <text:p text:style-name="P23">三、學生之獎懲種類如下：</text:p>
      <text:p text:style-name="P24">(一)獎勵：嘉獎(摸彩券一張)、小功(獎品、獎狀)、大功(獎金)。</text:p>
      <text:p text:style-name="P25"><text:span text:style-name="T26">(</text:span><text:span text:style-name="T27">二</text:span><text:span text:style-name="T28">)</text:span><text:span text:style-name="T29">懲罰：</text:span><text:span text:style-name="T30">1.</text:span><text:span text:style-name="T31">警告</text:span><text:span text:style-name="T32">(</text:span><text:span text:style-name="T33">口頭糾正、</text:span><text:span text:style-name="T34">責令道歉或寫悔過書、扣減學生日常行為表現分數、視學生個</text:span></text:p>
      <text:p text:style-name="P35"><text:span text:style-name="T36">別差異增加額外作業或工作</text:span><text:span text:style-name="T37">)</text:span></text:p>
      <text:p text:style-name="P38"><text:span text:style-name="T39"><text:s text:c="10"/>2.</text:span><text:span text:style-name="T40">小過</text:span><text:span text:style-name="T41">(</text:span><text:span text:style-name="T42">通知家長或監護人協同輔導</text:span><text:span text:style-name="T43">)</text:span></text:p>
      <text:p text:style-name="P44"><text:span text:style-name="T45"><text:s text:c="10"/>3.</text:span><text:span text:style-name="T46">大過</text:span><text:span text:style-name="T47">(</text:span><text:span text:style-name="T48">先送教導處，再送輔導組輔導，並通知家長協助處理</text:span><text:span text:style-name="T49">)</text:span><text:span text:style-name="T50">。</text:span></text:p>
      <text:p text:style-name="P51">四、有下列情形之一，應予記嘉獎(摸彩券一張)：</text:p>
      <text:p text:style-name="P52"><text:span text:style-name="T53">(</text:span><text:span text:style-name="T54">一</text:span><text:span text:style-name="T55">)</text:span><text:span text:style-name="T56">代表學校參加校外活動，行為表現良好；參加鄉鎮區域性之</text:span><text:span text:style-name="T57">競賽</text:span><text:span text:style-name="T58">，成績</text:span><text:span text:style-name="T59">優良</text:span><text:span text:style-name="T60">。</text:span></text:p>
      <text:p text:style-name="P61"><text:span text:style-name="T62">(</text:span><text:span text:style-name="T63">二</text:span><text:span text:style-name="T64">)</text:span><text:span text:style-name="T65">擔任班級、社團幹部認真負責。</text:span></text:p>
      <text:p text:style-name="P66"><text:span text:style-name="T67">(</text:span><text:span text:style-name="T68">三</text:span><text:span text:style-name="T69">)</text:span><text:span text:style-name="T70">拾物不昧，</text:span><text:span text:style-name="T71">其行可嘉</text:span><text:span text:style-name="T72">。</text:span></text:p>
      <text:p text:style-name="P73"><text:span text:style-name="T74">　　　</text:span><text:span text:style-name="T75">(</text:span><text:span text:style-name="T76">四</text:span><text:span text:style-name="T77">)</text:span><text:span text:style-name="T78">擔任學校自治幹部及小志工，</text:span><text:span text:style-name="T79">熱心公益活動、</text:span><text:span text:style-name="T80">主動為公服務，表現優良。</text:span></text:p>
      <text:p text:style-name="P81"><text:span text:style-name="T82"><text:s text:c="6"/>(</text:span><text:span text:style-name="T83">五</text:span><text:span text:style-name="T84">)</text:span><text:span text:style-name="T85">具有相當於上列各款事實之</text:span><text:span text:style-name="T86">其他優良行為</text:span><text:span text:style-name="T87">，</text:span><text:span text:style-name="T88">合於記嘉獎者</text:span><text:span text:style-name="T89">。</text:span></text:p>
      <text:p text:style-name="P90">五、有下列情形之一，應予記小功(獎品、獎狀)：</text:p>
      <text:p text:style-name="P91"><text:span text:style-name="T92">(</text:span><text:span text:style-name="T93">一</text:span><text:span text:style-name="T94">)</text:span><text:span text:style-name="T95">代表學校參加縣級</text:span><text:span text:style-name="T96">(</text:span><text:span text:style-name="T97">六縣市以內</text:span><text:span text:style-name="T98">)</text:span><text:span text:style-name="T99">之活動</text:span><text:span text:style-name="T100">或競賽</text:span><text:span text:style-name="T101">，</text:span><text:span text:style-name="T102">成績優良。</text:span></text:p>
      <text:p text:style-name="P103"><text:s text:c="6"/>(二)擔任校級幹部負責盡職成績優良。</text:p>
      <text:p text:style-name="P104">(三)行為誠正，足以表現校風，有具體事實。</text:p>
      <text:p text:style-name="P105"><text:span text:style-name="T106">(</text:span><text:span text:style-name="T107">四</text:span><text:span text:style-name="T108">)</text:span><text:span text:style-name="T109">遇有特殊事故處理得宜，獲良好效果。</text:span></text:p>
      <text:p text:style-name="P110">(五)熱心公益事業，能增進團體利益。</text:p>
      <text:p text:style-name="P111">(六)維護公物，使團體利益不受損。</text:p>
      <text:p text:style-name="P112">(七)檢舉弊害經查明屬實。</text:p>
      <text:p text:style-name="P113"><text:span text:style-name="T114">(</text:span><text:span text:style-name="T115">八</text:span><text:span text:style-name="T116">)</text:span><text:span text:style-name="T117">具有相當於上列各款事實之</text:span><text:span text:style-name="T118">其他優良行為，合於記小功者。</text:span></text:p>
      <text:p text:style-name="P119">六、有下列情形之一，應予記大功(獎金)：</text:p>
      <text:p text:style-name="P120"><text:span text:style-name="T121">(</text:span><text:span text:style-name="T122">一</text:span><text:span text:style-name="T123">)</text:span><text:span text:style-name="T124">代表學校</text:span><text:span text:style-name="T125">參加全國</text:span><text:span text:style-name="T126">(</text:span><text:span text:style-name="T127">含七縣市以上</text:span><text:span text:style-name="T128">)</text:span><text:span text:style-name="T129"><text:s/></text:span><text:span text:style-name="T130">、國際性活動或競賽，成績優良。</text:span></text:p>
      <text:p text:style-name="P131"><text:span text:style-name="T132">(</text:span><text:span text:style-name="T133">二</text:span><text:span text:style-name="T134">)</text:span><text:span text:style-name="T135">有特殊優良行為，足為全校學生模範。</text:span></text:p>
      <text:p text:style-name="P136"><text:span text:style-name="T137">(</text:span><text:span text:style-name="T138">三</text:span><text:span text:style-name="T139">)</text:span><text:span text:style-name="T140">具有相當於上列各款事實之</text:span><text:span text:style-name="T141">其他優良行為，合於記大功者。</text:span></text:p>
      <text:p text:style-name="P142"><text:span text:style-name="T143">七、有下列情形之一，應予記警告</text:span><text:span text:style-name="T144">(</text:span><text:span text:style-name="T145">口頭糾正、</text:span><text:span text:style-name="T146">責令道歉或寫悔過書、扣減學生日常行為表現</text:span></text:p>
      <text:p text:style-name="P147"><text:span text:style-name="T148"><text:s text:c="2"/></text:span><text:span text:style-name="T149">分數、視學生個別差異增加額外作業或工作</text:span><text:span text:style-name="T150">)</text:span><text:span text:style-name="T151">：</text:span></text:p>
      <text:p text:style-name="P152"><text:span text:style-name="T153">　</text:span><text:span text:style-name="T154"><text:s text:c="2"/></text:span><text:span text:style-name="T155"><text:s/></text:span><text:span text:style-name="T156">(</text:span><text:span text:style-name="T157">一</text:span><text:span text:style-name="T158">)</text:span><text:span text:style-name="T159">無故</text:span><text:span text:style-name="T160">遲到早退或不按時作息，經勸導後仍未改正者。</text:span></text:p>
      <text:p text:style-name="P161"><text:span text:style-name="T162">(</text:span><text:span text:style-name="T163">二</text:span><text:span text:style-name="T164">)</text:span><text:span text:style-name="T165">上課時不遵守課堂秩序，影響他人學習，</text:span><text:span text:style-name="T166">情節輕微，</text:span><text:span text:style-name="T167">經勸導後仍未改正者。</text:span></text:p>
      <text:p text:style-name="P168"><text:span text:style-name="T169">(</text:span><text:span text:style-name="T170">三</text:span><text:span text:style-name="T171">)</text:span><text:span text:style-name="T172">上課時未依規定使用電子產品、行動載具，經勸導後仍未改正者。</text:span></text:p>
      <text:p text:style-name="P173"><text:span text:style-name="T174">(</text:span><text:span text:style-name="T175">四</text:span><text:span text:style-name="T176">)</text:span><text:span text:style-name="T177">學生違反學校作業檢查要點，經屢勸後仍未改正者。</text:span></text:p>
      <text:p text:style-name="P178"><text:span text:style-name="T179">(</text:span><text:span text:style-name="T180">五</text:span><text:span text:style-name="T181">)</text:span><text:span text:style-name="T182">無故拒絶接受師長指導，以語言挑釁、侮辱、毀謗，情節輕微者。</text:span></text:p>
      <text:p text:style-name="P183">(六)違反成績評量準則或試場規則，情節輕微者。</text:p>
      <text:soft-page-break/>
      <text:p text:style-name="P184"><text:span text:style-name="T185">(</text:span><text:span text:style-name="T186">七</text:span><text:span text:style-name="T187">)</text:span><text:span text:style-name="T188">擔任學校或班級幹部，無故不確實執行任務，經勸導</text:span><text:span text:style-name="T189">仍</text:span><text:span text:style-name="T190">未改善者。</text:span></text:p>
      <text:p text:style-name="P191"><text:span text:style-name="T192">(</text:span><text:span text:style-name="T193">八</text:span><text:span text:style-name="T194">)</text:span><text:span text:style-name="T195">違反校園安全管理相關規定或影響公共秩序，情節輕微者。</text:span></text:p>
      <text:p text:style-name="P196"><text:span text:style-name="T197">(</text:span><text:span text:style-name="T198">九</text:span><text:span text:style-name="T199">)</text:span><text:span text:style-name="T200">拾得遺失物據為己有</text:span><text:span text:style-name="T201">，或有詐欺</text:span><text:span text:style-name="T202">行為，毀損他人財物，情節輕微者。</text:span></text:p>
      <text:p text:style-name="P203"><text:span text:style-name="T204">(</text:span><text:span text:style-name="T205">十</text:span><text:span text:style-name="T206">)</text:span><text:span text:style-name="T207">侵犯他人隱私，</text:span><text:span text:style-name="T208">情節輕微，</text:span><text:span text:style-name="T209">經勸導後仍未改正者。</text:span></text:p>
      <text:p text:style-name="P210"><text:span text:style-name="T211">(</text:span><text:span text:style-name="T212">十一</text:span><text:span text:style-name="T213">)</text:span><text:span text:style-name="T214">當面或藉由平面、網路或其他電子媒介，侵害他人名譽或恐嚇他人，情節尚非重大者。</text:span></text:p>
      <text:p text:style-name="P215"><text:span text:style-name="T216">(</text:span><text:span text:style-name="T217">十二</text:span><text:span text:style-name="T218">)</text:span><text:span text:style-name="T219">因過失損壞公物</text:span><text:span text:style-name="T220">，</text:span><text:span text:style-name="T221">而</text:span><text:span text:style-name="T222">隱匿事實，</text:span><text:span text:style-name="T223">未主動報告者。</text:span></text:p>
      <text:p text:style-name="P224"><text:span text:style-name="T225">　　</text:span><text:span text:style-name="T226"><text:s/>(</text:span><text:span text:style-name="T227">十三</text:span><text:span text:style-name="T228">)</text:span><text:s/><text:span text:style-name="T229">侵犯智慧財產權，經人舉發，情節輕微者。</text:span></text:p>
      <text:p text:style-name="P230"><text:span text:style-name="T231">(</text:span><text:span text:style-name="T232">十四</text:span><text:span text:style-name="T233">)</text:span><text:s/><text:span text:style-name="T234">未依規定進出校區、</text:span><text:span text:style-name="T235">不假離校外出</text:span><text:span text:style-name="T236">者。</text:span></text:p>
      <text:p text:style-name="P237"><text:span text:style-name="T238">八、有下列情形之一，應予記小過</text:span><text:span text:style-name="T239">(</text:span><text:span text:style-name="T240">通知家長或監護人協同輔導</text:span><text:span text:style-name="T241">)</text:span><text:span text:style-name="T242">：</text:span></text:p>
      <text:p text:style-name="P243"><text:span text:style-name="T244">(</text:span><text:span text:style-name="T245">一</text:span><text:span text:style-name="T246">)</text:span><text:span text:style-name="T247">私拆他人函件、盜用他人網路帳號及洩漏個人或學校重要資料，違反個資法或資訊安全</text:span></text:p>
      <text:p text:style-name="P248"><text:span text:style-name="T249"><text:s text:c="4"/></text:span><text:span text:style-name="T250">者。</text:span></text:p>
      <text:p text:style-name="P251"><text:span text:style-name="T252">(</text:span><text:span text:style-name="T253">二</text:span><text:span text:style-name="T254">)</text:span><text:span text:style-name="T255">攜帶或閱讀有害其身心健康、暴力、血腥、色情、猥褻、賭博之出版品、</text:span><text:span text:style-name="T256"><text:s/></text:span><text:span text:style-name="T257">圖畫、錄影節</text:span></text:p>
      <text:p text:style-name="P258"><text:s text:c="4"/>目帶、影片、光碟、磁片、電子訊號、遊戲軟體、網際網路內容或其他物品，情節輕微</text:p>
      <text:p text:style-name="P259"><text:span text:style-name="T260"><text:s text:c="4"/></text:span><text:span text:style-name="T261">者。</text:span></text:p>
      <text:p text:style-name="P262"><text:span text:style-name="T263">(</text:span><text:span text:style-name="T264">三</text:span><text:span text:style-name="T265">)</text:span><text:span text:style-name="T266">冒用、塗改或偽造、變造文書、準文書、印章印文、署押，情節輕微者。</text:span></text:p>
      <text:p text:style-name="P267"><text:span text:style-name="T268">(</text:span><text:span text:style-name="T269">四</text:span><text:span text:style-name="T270">)</text:span><text:span text:style-name="T271">偽冒他人身份蓄意誤導錯誤分辨、識別，致使影響他人權益。</text:span></text:p>
      <text:p text:style-name="P272"><text:span text:style-name="T273">(</text:span><text:span text:style-name="T274">五</text:span><text:span text:style-name="T275">)</text:span><text:span text:style-name="T276">攜帶香菸、電子菸或其他違禁品、危險性物品。</text:span></text:p>
      <text:p text:style-name="P277"><text:span text:style-name="T278">(</text:span><text:span text:style-name="T279">六</text:span><text:span text:style-name="T280">)</text:span><text:span text:style-name="T281">抽</text:span><text:span text:style-name="T282">菸</text:span><text:span text:style-name="T283">(</text:span><text:span text:style-name="T284">含</text:span><text:span text:style-name="T285">電子菸</text:span><text:span text:style-name="T286">)</text:span><text:span text:style-name="T287">、嚼檳榔、飲用酒類或其他有礙身心健康之物品，經查明屬實且情節較輕</text:span><text:span text:style-name="T288"><text:line-break/></text:span><text:span text:style-name="T289"><text:s text:c="4"/></text:span><text:span text:style-name="T290">者。</text:span></text:p>
      <text:p text:style-name="P291"><text:span text:style-name="T292">(</text:span><text:span text:style-name="T293">七</text:span><text:span text:style-name="T294">)</text:span><text:span text:style-name="T295">有竊盜行為，情節輕微者。</text:span></text:p>
      <text:p text:style-name="P296"><text:span text:style-name="T297">(</text:span><text:span text:style-name="T298">八</text:span><text:span text:style-name="T299">)</text:span><text:span text:style-name="T300">未經允許於校園內擅用瓦斯器具、電器用品，致影響公共安全者。</text:span></text:p>
      <text:p text:style-name="P301"><text:span text:style-name="T302">(</text:span><text:span text:style-name="T303">九</text:span><text:span text:style-name="T304">)</text:span><text:span text:style-name="T305">出入禁止</text:span><text:span text:style-name="T306">18</text:span><text:span text:style-name="T307">歲以下進入之場所，情節尚非重大者。</text:span></text:p>
      <text:p text:style-name="P308"><text:span text:style-name="T309">(</text:span><text:span text:style-name="T310">十</text:span><text:span text:style-name="T311">)</text:span><text:span text:style-name="T312">學生在校期間使用相關賭博器具，以金錢或代幣做賭注進行賭博。</text:span></text:p>
      <text:p text:style-name="P313">(十一)集體鬥毆或毆打他人，情節較為輕微者。</text:p>
      <text:p text:style-name="P314"><text:span text:style-name="T315">(</text:span><text:span text:style-name="T316">十二</text:span><text:span text:style-name="T317">)</text:span><text:span text:style-name="T318">違反第七點各款情節較為嚴重者。</text:span></text:p>
      <text:p text:style-name="P319"><text:span text:style-name="T320">九、有下列情形之一，應予記大過</text:span><text:span text:style-name="T321">(</text:span><text:span text:style-name="T322">先送教導處，再送輔導組輔導，並通知家長協助處理</text:span><text:span text:style-name="T323">)</text:span><text:span text:style-name="T324">：</text:span></text:p>
      <text:p text:style-name="P325"><text:span text:style-name="T326">(</text:span><text:span text:style-name="T327">一</text:span><text:span text:style-name="T328">)</text:span><text:span text:style-name="T329">集體</text:span><text:span text:style-name="T330">(</text:span><text:span text:style-name="T331">三人以上</text:span><text:span text:style-name="T332">)</text:span><text:span text:style-name="T333">舞弊違反試場規則。</text:span></text:p>
      <text:p text:style-name="P334">(二)竊盜行為情節較重、勒索威脅者。</text:p>
      <text:p text:style-name="P335"><text:span text:style-name="T336">(</text:span><text:span text:style-name="T337">三</text:span><text:span text:style-name="T338">)</text:span><text:span text:style-name="T339">攜帶香菸、電子菸或其他違禁品，提供並銷售他人經查獲者。</text:span></text:p>
      <text:p text:style-name="P340">(四)施用毒品危害防治條例之管制類毒品，經查明屬實者，且需列入春暉專案輔導列管</text:p>
      <text:p text:style-name="P341"><text:span text:style-name="T342">(</text:span><text:span text:style-name="T343">五</text:span><text:span text:style-name="T344">)</text:span><text:span text:style-name="T345">違反校園霸凌防制準則相關規定，情節嚴重者。</text:span></text:p>
      <text:p text:style-name="P346"><text:span text:style-name="T347">(</text:span><text:span text:style-name="T348">六</text:span><text:span text:style-name="T349">)</text:span><text:span text:style-name="T350">糾合校外人士或於校內成立幫派，</text:span><text:span text:style-name="T351">企圖滋事、擾亂團體秩序，致影響他人學習，情節嚴</text:span></text:p>
      <text:p text:style-name="P352"><text:span text:style-name="T353"><text:s text:c="4"/></text:span><text:span text:style-name="T354">重，經勸導後仍未改正者。</text:span></text:p>
      <text:p text:style-name="P355"><text:span text:style-name="T356"><text:s/>(</text:span><text:span text:style-name="T357">七</text:span><text:span text:style-name="T358">)</text:span><text:span text:style-name="T359">未經師長同意或用不當方式擅入非所屬教室與實習場所、擾亂校園安全秩序行為，危害他</text:span><text:span text:style-name="T360"><text:line-break/></text:span><text:span text:style-name="T361"><text:s text:c="5"/></text:span><text:span text:style-name="T362">人學習權益，情節嚴重者。</text:span></text:p>
      <text:p text:style-name="P363"><text:span text:style-name="T364">(</text:span><text:span text:style-name="T365">八</text:span><text:span text:style-name="T366">)</text:span><text:s/><text:span text:style-name="T367">於網站、部落格或電子媒體上，張貼之圖片、影片及文字等，涉及霸凌、漫罵、誹謗、侮</text:span><text:span text:style-name="T368"><text:line-break/></text:span><text:span text:style-name="T369"><text:s text:c="4"/></text:span><text:span text:style-name="T370">辱或違反相關法令等嚴重情事經查證屬實者。</text:span></text:p>
      <text:p text:style-name="P371"><text:span text:style-name="T372">(</text:span><text:span text:style-name="T373">九</text:span><text:span text:style-name="T374">)</text:span><text:span text:style-name="T375"><text:s/></text:span><text:span text:style-name="T376">無故咆哮、口出穢言、侮辱、誹謗師長且毆打師長，查證屬實者。</text:span></text:p>
      <text:p text:style-name="P377"><text:span text:style-name="T378">(</text:span><text:span text:style-name="T379">十</text:span><text:span text:style-name="T380">)</text:span><text:s/><text:span text:style-name="T381">因嬉戲、惡作劇或發生言語或肢體衝突，打架或教唆他人，造成對方受傷者。</text:span></text:p>
      <text:p text:style-name="P382"><text:span text:style-name="T383">(</text:span><text:span text:style-name="T384">十一</text:span><text:span text:style-name="T385">)</text:span><text:span text:style-name="T386">違</text:span><text:span text:style-name="T387">反第八點各款情節較為嚴重者。</text:span><text:s/></text:p>
      <text:p text:style-name="Standard"><text:span text:style-name="T388">九、</text:span><text:span text:style-name="T389">本規定所列嘉獎、小功、大功、警告、小過、大過，得視事實發生之動機、目的、手段及影響</text:span></text:p>
      <text:p text:style-name="P390">　　<text:s/>程度，核予一次或兩次之獎懲。</text:p>
      <text:p text:style-name="P391"><text:span text:style-name="T392">十、</text:span><text:span text:style-name="T393">學生違規情節重大除依規定予以懲處，得提出建議處置方式，如交由其家長或監護人帶回管教、</text:span><text:span text:style-name="T394">改變學習環境</text:span><text:span text:style-name="T395">、規劃參加高關懷課程</text:span><text:span text:style-name="T396">等，同時簽會導師及輔導室提供意見，並應經學生獎懲委員會議討論議決後行之。</text:span></text:p>
      <text:p text:style-name="P397"><text:span text:style-name="T398">十一、</text:span><text:span text:style-name="T399">學生受懲處處分後，得依學校</text:span><text:span text:style-name="T400">懲罰存記及改過銷過要點</text:span><text:span text:style-name="T401">辦理銷過。學生完成改過銷過程序後，學校應註銷學生懲處紀錄。</text:span></text:p>
      <text:p text:style-name="P402"><text:span text:style-name="T403">十二、</text:span><text:span text:style-name="T404">學生之獎懲處理程序，依下列規定處理：</text:span></text:p>
      <text:list text:style-name="WWNum2">
        <text:list-item text:start-value="1">
          <text:p text:style-name="P405">嘉獎及小功之獎勵，由有關教職員工提供參考資料，填具獎懲建議單並會導師、輔導組長，經教導處核定後公布。</text:p>
        </text:list-item>
      </text:list>
      <text:soft-page-break/>
      <text:p text:style-name="Standard"><text:span text:style-name="T406">　</text:span><text:span text:style-name="T407"><text:s text:c="4"/>(</text:span><text:span text:style-name="T408">二</text:span><text:span text:style-name="T409">)</text:span><text:span text:style-name="T410">大功以上之獎勵依前述流程辦理完成後，應提學生獎</text:span><text:span text:style-name="T411">懲委員會審議通過，並經校長核定</text:span></text:p>
      <text:p text:style-name="P412"><text:s text:c="10"/>後公布。</text:p>
      <text:p text:style-name="Standard"><text:span text:style-name="T413"><text:s text:c="4"/></text:span><text:span text:style-name="T414">　</text:span><text:span text:style-name="T415">(</text:span><text:span text:style-name="T416">三</text:span><text:span text:style-name="T417">)</text:span><text:span text:style-name="T418">警告及小過之懲處，由有關教職員工提供參考資料，填具獎懲建議單並會導師、輔導組</text:span></text:p>
      <text:p text:style-name="Standard"><text:span text:style-name="T419"><text:s text:c="10"/></text:span><text:span text:style-name="T420">長及相關處室人員，經教導處主任核定後公布。但會簽過程中相關人員（含當事人及其</text:span><text:span text:style-name="T421"><text:line-break/></text:span><text:span text:style-name="T422"><text:s text:c="10"/></text:span><text:span text:style-name="T423">監護人）如對懲處建議有異議時，得先提請學生獎懲委員會審議。</text:span></text:p>
      <text:p text:style-name="Standard"><text:span text:style-name="T424"><text:s text:c="4"/></text:span><text:span text:style-name="T425">　</text:span><text:span text:style-name="T426">(</text:span><text:span text:style-name="T427">四</text:span><text:span text:style-name="T428">)</text:span><text:span text:style-name="T429">大過以上或有爭議之獎懲事項，應提學生獎懲委員會審議通過，並經校長核定後公布。</text:span></text:p>
      <text:p text:style-name="Standard"><text:span text:style-name="T430"><text:s text:c="10"/></text:span><text:span text:style-name="T431">審議</text:span><text:span text:style-name="T432">時，應秉公正及不公開原則，瞭解事實經過，並應給予學生或其監護</text:span><text:span text:style-name="T433">權人陳述意見</text:span></text:p>
      <text:p text:style-name="P434"><text:s text:c="10"/>之機會。</text:p>
      <text:p text:style-name="Standard"><text:span text:style-name="T435"><text:s text:c="4"/></text:span><text:span text:style-name="T436">　</text:span><text:span text:style-name="T437">(</text:span><text:span text:style-name="T438">五</text:span><text:span text:style-name="T439">)</text:span><text:span text:style-name="T440">懲處之決定，應以書面</text:span><text:span text:style-name="T441">(</text:span><text:span text:style-name="T442">獎懲通知書</text:span><text:span text:style-name="T443">)</text:span><text:span text:style-name="T444">記載懲處事實、理由及依據，並附記救濟方法、期</text:span></text:p>
      <text:p text:style-name="P445"><text:s text:c="10"/>間及受理機關等事項，函知當事人。為重大之懲處，必要時並得函請其家長或監護人配</text:p>
      <text:p text:style-name="P446"><text:s text:c="10"/>合輔導事宜。</text:p>
      <text:p text:style-name="Standard"><text:span text:style-name="T447"><text:s text:c="4"/></text:span><text:span text:style-name="T448">　</text:span><text:span text:style-name="T449">(</text:span><text:span text:style-name="T450">六</text:span><text:span text:style-name="T451">)</text:span><text:span text:style-name="T452">學生、法定代理人、家長或監護人於送達獎懲通知書次日起二十日內，如有不服者，得</text:span></text:p>
      <text:p text:style-name="P453"><text:s text:c="10"/>依本校學生申訴案件處理辦法，向本校學生申訴評議委員會提起申訴。　　</text:p>
      <text:p text:style-name="P454">十三、學生休學或輟學期間，獎懲紀錄仍累計核算，但對等之獎懲紀錄得予相抵。自其他學校轉入之學生，其獎懲紀錄應予延續計算。</text:p>
      <text:p text:style-name="P455"><text:span text:style-name="T456">十四、本規定</text:span><text:span text:style-name="T457">經校務會議決議通過，由校長核定後實施。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text:list-style style:name="WWNum2" style:display-name="WWNum2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name</dc:creator>
    <meta:creation-date>2020-09-29T06:26:00Z</meta:creation-date>
    <dc:date>2020-10-22T06:16:00Z</dc:date>
    <meta:print-date>2020-09-01T06:15:00Z</meta:print-date>
    <meta:template xlink:href="Normal" xlink:type="simple"/>
    <meta:editing-cycles>15</meta:editing-cycles>
    <meta:editing-duration>PT1920S</meta:editing-duration>
    <meta:user-defined meta:name="AppVersion">12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4" meta:character-count="3173" meta:row-count="22" meta:non-whitespace-character-count="2705"/>
  </office:meta>
</office:document-meta>
</file>