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name</dc:creator>
    <meta:creation-date>2023-03-06T07:04:00Z</meta:creation-date>
    <dc:date>2023-03-06T07:04:00Z</dc:date>
    <meta:print-date>2020-02-07T07:17:00Z</meta:print-date>
    <meta:template xlink:href="Normal" xlink:type="simple"/>
    <meta:editing-cycles>2</meta:editing-cycles>
    <meta:editing-duration>PT6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